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C0000000C000865C44A5097BF7F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width="17cm" svg:height="17cm" draw:z-index="0"><draw:image xlink:href="Pictures/1000000000000C0000000C000865C44A5097BF7F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fr" fo:country="F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1-17T13:43:57.766000000</dc:date>
    <meta:editing-duration>PT24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7.3.3.2$Windows_X86_64 LibreOffice_project/d1d0ea68f081ee2800a922cac8f79445e4603348</meta:generator>
  </office:meta>
</office:document-meta>
</file>